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4" style:parent-style-name="Standard" style:family="paragraph">
      <style:paragraph-properties fo:widows="2" fo:orphans="2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</style:style>
    <style:style style:name="T14" style:parent-style-name="Absatz-Standardschriftart" style:family="text">
      <style:text-properties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Listenabsatz" style:list-style-name="LFO1" style:family="paragraph">
      <style:paragraph-properties fo:widows="2" fo:orphans="2" fo:text-align="justify"/>
    </style:style>
    <style:style style:name="T21" style:parent-style-name="Absatz-Standardschriftart" style:family="text">
      <style:text-properties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P30" style:parent-style-name="Listenabsatz" style:family="paragraph">
      <style:paragraph-properties fo:widows="2" fo:orphans="2" fo:text-align="justify"/>
    </style:style>
    <style:style style:name="T3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P33" style:parent-style-name="Listenabsatz" style:list-style-name="LFO2" style:family="paragraph">
      <style:paragraph-properties fo:widows="2" fo:orphans="2" fo:text-align="justify"/>
      <style:text-properties fo:font-size="14pt" style:font-size-asian="14pt" style:font-size-complex="14pt"/>
    </style:style>
    <style:style style:name="P34" style:parent-style-name="Listenabsatz" style:list-style-name="LFO2" style:family="paragraph">
      <style:paragraph-properties fo:widows="2" fo:orphans="2" fo:text-align="justify"/>
      <style:text-properties fo:font-size="14pt" style:font-size-asian="14pt" style:font-size-complex="14pt"/>
    </style:style>
    <style:style style:name="P35" style:parent-style-name="Listenabsatz" style:list-style-name="LFO2" style:family="paragraph">
      <style:paragraph-properties fo:widows="2" fo:orphans="2" fo:text-align="justify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P39" style:parent-style-name="Listenabsatz" style:list-style-name="LFO2" style:family="paragraph">
      <style:paragraph-properties fo:widows="2" fo:orphans="2" fo:text-align="justify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P43" style:parent-style-name="Listenabsatz" style:list-style-name="LFO2" style:family="paragraph">
      <style:paragraph-properties fo:widows="2" fo:orphans="2" fo:text-align="justify"/>
      <style:text-properties fo:font-size="14pt" style:font-size-asian="14pt" style:font-size-complex="14pt"/>
    </style:style>
    <style:style style:name="P44" style:parent-style-name="Listenabsatz" style:list-style-name="LFO2" style:family="paragraph">
      <style:paragraph-properties fo:widows="2" fo:orphans="2" fo:text-align="justify"/>
      <style:text-properties fo:font-size="14pt" style:font-size-asian="14pt" style:font-size-complex="14pt"/>
    </style:style>
    <style:style style:name="P45" style:parent-style-name="Listenabsatz" style:list-style-name="LFO2" style:family="paragraph">
      <style:paragraph-properties fo:widows="2" fo:orphans="2" fo:text-align="justify"/>
    </style:style>
    <style:style style:name="T4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P48" style:parent-style-name="Listenabsatz" style:family="paragraph">
      <style:paragraph-properties fo:widows="2" fo:orphans="2"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widows="2" fo:orphans="2" fo:margin-left="0.9847in" fo:text-indent="0.4923in">
        <style:tab-stops/>
      </style:paragraph-properties>
    </style:style>
    <style:style style:name="T54" style:parent-style-name="Absatz-Standardschriftart" style:family="text">
      <style:text-properties fo:font-size="14pt" style:font-size-asian="14pt" style:font-size-complex="14pt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T5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widows="2" fo:orphans="2" fo:margin-left="0.9847in" fo:text-indent="0.4923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widows="2" fo:orphans="2" fo:margin-left="0.9847in" fo:text-indent="0.4923in">
        <style:tab-stops/>
      </style:paragraph-properties>
    </style:style>
    <style:style style:name="T60" style:parent-style-name="Absatz-Standardschriftart" style:family="text">
      <style:text-properties fo:font-size="14pt" style:font-size-asian="14pt" style:font-size-complex="14pt"/>
    </style:style>
    <style:style style:name="T61" style:parent-style-name="Absatz-Standardschriftart" style:family="text">
      <style:text-properties fo:font-size="14pt" style:font-size-asian="14pt" style:font-size-complex="14pt"/>
    </style:style>
    <style:style style:name="T62" style:parent-style-name="Absatz-Standardschriftart" style:family="text">
      <style:text-properties fo:font-size="14pt" style:font-size-asian="14pt" style:font-size-complex="14pt"/>
    </style:style>
    <style:style style:name="T6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5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fo:font-size="11pt" style:font-size-asian="11pt" style:font-size-complex="11pt"/>
    </style:style>
    <style:style style:name="P68" style:parent-style-name="Standard" style:family="paragraph">
      <style:paragraph-properties fo:widows="2" fo:orphans="2"/>
      <style:text-properties fo:font-size="11pt" style:font-size-asian="11pt" style:font-size-complex="11pt"/>
    </style:style>
    <style:style style:name="P69" style:parent-style-name="Standard" style:family="paragraph">
      <style:paragraph-properties fo:widows="2" fo:orphans="2" fo:margin-left="5.4159in">
        <style:tab-stops/>
      </style:paragraph-properties>
    </style:style>
    <style:style style:name="T70" style:parent-style-name="Absatz-Standardschriftart" style:family="text">
      <style:text-properties fo:font-size="11pt" style:font-size-asian="11pt" style:font-size-complex="11pt"/>
    </style:style>
    <style:style style:name="T71" style:parent-style-name="Absatz-Standardschriftart" style:family="text">
      <style:text-properties fo:font-size="11pt" style:font-size-asian="11pt" style:font-size-complex="11pt"/>
    </style:style>
    <style:style style:name="T72" style:parent-style-name="Absatz-Standardschriftart" style:family="text">
      <style:text-properties fo:font-size="11pt" style:font-size-asian="11pt" style:font-size-complex="11pt"/>
    </style:style>
    <style:style style:name="T73" style:parent-style-name="Absatz-Standardschriftar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Tierschutzverein Regensburg u. U. e. V. <text:s/></text:p>
      <text:p text:style-name="P2">Pettendorfer Str. 10 <text:s/><text:tab/><text:tab/></text:p>
      <text:p text:style-name="P3">93059 Regensburg</text:p>
      <text:p text:style-name="P4"><text:span text:style-name="T5">Telefon 0941/85271</text:span></text:p>
      <text:p text:style-name="P6"/>
      <text:p text:style-name="P7"/>
      <text:p text:style-name="P8">Infos für unsere ehrenamtlichen Katzenstreichler/innen und Kleintierfreunde!</text:p>
      <text:p text:style-name="P9"/>
      <text:p text:style-name="P10">Liebe Tierfreunde/innen,</text:p>
      <text:p text:style-name="P11">wir freuen uns sehr, dass Sie unseren Tieren etwas Gutes tun wollen.</text:p>
      <text:p text:style-name="P12"/>
      <text:p text:style-name="P13"><text:span text:style-name="T14">Voraussetzung für diese ehrenamtliche Tätigkeit ist die Mitgliedschaft beim Tierschutzverein. Der Mitgliedsbeitrag beträgt im Jahr<text:s/></text:span><text:span text:style-name="T15">ab 20,00 Euro</text:span><text:span text:style-name="T16">.</text:span></text:p>
      <text:p text:style-name="P17">Das Formular können Sie sich zu Hause bequem von unserer Homepage herunterladen bzw. erhalten Sie vor Ort von einer Tierpflegerin.</text:p>
      <text:p text:style-name="P18"/>
      <text:p text:style-name="P19">Wichtige Info´s zum Ablauf:</text:p>
      <text:list text:style-name="LFO1" text:continue-numbering="true">
        <text:list-item>
          <text:p text:style-name="P20"><text:span text:style-name="T21">Bitte vereinbaren Sie vorab am Wunschtag einen Besuchstermin.<text:s/></text:span><text:span text:style-name="T22">Es reicht, wenn Sie kurz vor Abfahrt zu uns, anrufen.<text:s/></text:span><text:span text:style-name="T23">Sie erreichen unser Katzen- und Kleintierhaus täglich<text:s/></text:span><text:span text:style-name="T24">von</text:span><text:span text:style-name="T25"><text:s/></text:span><text:span text:style-name="T26">9.00 Uhr</text:span><text:span text:style-name="T27">- 12.00 Uhr und 13.00 Uhr</text:span><text:span text:style-name="T28"><text:s/>– 16.00 Uhr</text:span><text:span text:style-name="T29">,<text:s/></text:span></text:p>
        </text:list-item>
      </text:list>
      <text:p text:style-name="P30"><text:span text:style-name="T31">Telefon 0941/85271</text:span><text:span text:style-name="T32">.</text:span></text:p>
      <text:list text:style-name="LFO2" text:continue-numbering="true">
        <text:list-item>
          <text:p text:style-name="P33">Bitte parken Sie nicht vor dem Tierheim! Dieser Platz ist für kurzes Ein- bzw. Ausladen reserviert. Die Parkplätze des Tierschutzvereins befinden sich nach der Fußgängerampel ca. 50 m links.</text:p>
        </text:list-item>
        <text:list-item>
          <text:p text:style-name="P34">Bitte sprechen Sie vor Beginn Ihres Einsatzes als „Katzenstreichler/in“ mit einer Tierpflegerin ab, welcher Raum zur Verfügung steht und wie groß Ihr Zeitfenster ist.</text:p>
        </text:list-item>
        <text:list-item>
          <text:p text:style-name="P35"><text:span text:style-name="T36">Bitte tragen Sie sich in der „Katzenstreichler-Liste“ ein, zu welchem Tier Sie gehen (</text:span><text:span text:style-name="T37">möglichst immer zu den selben Tieren</text:span><text:span text:style-name="T38">).</text:span></text:p>
        </text:list-item>
        <text:list-item>
          <text:p text:style-name="P39"><text:span text:style-name="T40">Bitte nicht ohne vorherige Absprache Zwinger wechseln (</text:span><text:span text:style-name="T41">Im Regelfall kann/soll bei einem Besuch nur 1 Tier bzw. 1 Zwinger besucht werden</text:span><text:span text:style-name="T42">).</text:span></text:p>
        </text:list-item>
        <text:list-item>
          <text:p text:style-name="P43">Bitte immer Hände desinfizieren vor und nach dem Katzenkuscheln.</text:p>
        </text:list-item>
        <text:list-item>
          <text:p text:style-name="P44">Grundsätzlich ist das Verfüttern von Leckerlies nicht erlaubt (Ausnahmen nur nach Absprache).</text:p>
        </text:list-item>
        <text:list-item>
          <text:p text:style-name="P45"><text:span text:style-name="T46">NEU</text:span><text:span text:style-name="T47">: Gerne können Sie zum Katzenstreicheln Ihr Kind mitbringen.<text:s/></text:span></text:p>
        </text:list-item>
      </text:list>
      <text:p text:style-name="P48">Hier gilt jedoch: Maximal 1 Erwachsener + 1 Kind. Haftung übernimmt der/die Erziehungsberechtigte bzw. Erwachsene.</text:p>
      <text:p text:style-name="P49"/>
      <text:p text:style-name="P50"><text:span text:style-name="T51">Zeiten zum Katzenstreicheln:</text:span></text:p>
      <text:p text:style-name="P52"/>
      <text:p text:style-name="P53"><text:span text:style-name="T54">Montag – Donnerstag:</text:span><text:span text:style-name="T55"><text:tab/></text:span><text:span text:style-name="T56"><text:tab/></text:span><text:span text:style-name="T57">11.00 – 16.00 Uhr</text:span></text:p>
      <text:p text:style-name="P58">Freitag<text:s/>+ Samstag:<text:tab/><text:tab/><text:tab/><text:tab/>./.</text:p>
      <text:p text:style-name="P59"><text:span text:style-name="T60">Sonn- u. Feiertage :</text:span><text:span text:style-name="T61"><text:tab/></text:span><text:span text:style-name="T62"><text:tab/></text:span><text:span text:style-name="T63">11.00 – 16.00 Uhr</text:span></text:p>
      <text:p text:style-name="P64"/>
      <text:p text:style-name="P65">Unsere Katzen und Kleintiere, sowie die Tierpflegerinnen</text:p>
      <text:p text:style-name="P66">freuen sich auf Ihren Besuch!</text:p>
      <text:p text:style-name="P67"><text:tab/><text:tab/><text:tab/><text:tab/><text:tab/><text:tab/><text:tab/><text:tab/><text:tab/><text:tab/><text:tab/></text:p>
      <text:p text:style-name="P68"/>
      <text:p text:style-name="P69"><text:span text:style-name="T70">Stand<text:s/></text:span><text:span text:style-name="T71">November</text:span><text:span text:style-name="T72"><text:s/>202</text:span><text:span text:style-name="T7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nnelore</meta:initial-creator>
    <dc:creator>Andrea Aumeier</dc:creator>
    <meta:creation-date>2024-02-02T10:53:00Z</meta:creation-date>
    <dc:date>2025-11-06T10:54:00Z</dc:date>
    <meta:print-date>2024-10-15T12:45:00Z</meta:print-date>
    <meta:template xlink:href="Normal.dotm" xlink:type="simple"/>
    <meta:editing-cycles>7</meta:editing-cycles>
    <meta:editing-duration>PT0S</meta:editing-duration>
    <meta:document-statistic meta:page-count="1" meta:paragraph-count="4" meta:word-count="280" meta:character-count="2040" meta:row-count="14" meta:non-whitespace-character-count="1764"/>
  </office:meta>
</office:document-meta>
</file>